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automatic-styles>
    <style:style style:name="Tabella1" style:family="table">
      <style:table-properties style:width="17.094cm" table:align="center" style:writing-mode="lr-tb"/>
    </style:style>
    <style:style style:name="Tabella1.A" style:family="table-column">
      <style:table-column-properties style:column-width="17.094cm"/>
    </style:style>
    <style:style style:name="Tabella1.1" style:family="table-row">
      <style:table-row-properties style:min-row-height="1.804cm" fo:keep-together="auto"/>
    </style:style>
    <style:style style:name="Tabella1.A1" style:family="table-cell">
      <style:table-cell-properties style:vertical-align="top" style:border-line-width="0.018cm 0.018cm 0.018cm" fo:padding="0cm" fo:border="1.5pt double #000001" style:writing-mode="lr-tb"/>
    </style:style>
    <style:style style:name="P1" style:family="paragraph" style:parent-style-name="Standard">
      <style:paragraph-properties fo:orphans="2" fo:widows="2"/>
      <style:text-properties fo:font-variant="small-caps" style:font-name="Arial" fo:font-size="6pt" fo:language="it" fo:country="IT" style:font-size-asian="6pt" style:font-name-complex="Arial"/>
    </style:style>
    <style:style style:name="P2" style:family="paragraph" style:parent-style-name="Standard">
      <style:paragraph-properties fo:orphans="2" fo:widows="2" style:snap-to-layout-grid="false"/>
      <style:text-properties fo:font-variant="small-caps" style:font-name="Arial" fo:font-size="9pt" fo:language="it" fo:country="IT" fo:font-weight="bold" style:font-size-asian="9pt" style:font-weight-asian="bold" style:font-name-complex="Arial"/>
    </style:style>
    <style:style style:name="P3" style:family="paragraph" style:parent-style-name="Standard">
      <style:paragraph-properties fo:orphans="2" fo:widows="2"/>
      <style:text-properties style:font-name="Arial"/>
    </style:style>
    <style:style style:name="P4" style:family="paragraph" style:parent-style-name="Standard">
      <style:paragraph-properties fo:line-height="200%"/>
      <style:text-properties style:font-name="Arial"/>
    </style:style>
    <style:style style:name="P5" style:family="paragraph" style:parent-style-name="Text_20_body">
      <style:paragraph-properties fo:line-height="200%" fo:text-align="start" style:justify-single-word="false"/>
      <style:text-properties style:font-name="Arial" officeooo:paragraph-rsid="0002c1e8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091575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0b30a0" officeooo:paragraph-rsid="000b30a0" style:font-weight-asian="bold" style:font-name-complex="Arial"/>
    </style:style>
    <style:style style:name="P8" style:family="paragraph" style:parent-style-name="Text_20_body">
      <style:text-properties style:font-name="Arial" fo:font-size="6pt" style:font-size-asian="5.25pt" style:font-size-complex="6pt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Arial" fo:font-size="12pt" officeooo:paragraph-rsid="0002c1e8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 fo:orphans="2" fo:widows="2"/>
      <style:text-properties style:font-name="Arial" fo:font-size="10pt" fo:language="it" fo:country="IT" fo:font-weight="bold" officeooo:paragraph-rsid="0002c1e8" style:font-size-asian="10pt" style:font-weight-asian="bold" style:font-name-complex="Arial"/>
    </style:style>
    <style:style style:name="P12" style:family="paragraph" style:parent-style-name="Text_20_body">
      <style:paragraph-properties fo:line-height="150%" fo:text-align="start" style:justify-single-word="false" fo:orphans="2" fo:widows="2"/>
      <style:text-properties style:font-name="Arial" fo:font-size="10pt" fo:language="it" fo:country="IT" officeooo:paragraph-rsid="00042fa1" style:font-size-asian="10pt" style:font-name-complex="Arial"/>
    </style:style>
    <style:style style:name="P13" style:family="paragraph" style:parent-style-name="Text_20_body">
      <style:paragraph-properties fo:line-height="150%" fo:text-align="justify" style:justify-single-word="false" fo:orphans="2" fo:widows="2"/>
      <style:text-properties style:font-name="Arial" fo:font-size="10pt" fo:language="it" fo:country="IT" officeooo:paragraph-rsid="0002c1e8" style:font-size-asian="10pt" style:font-name-complex="Arial"/>
    </style:style>
    <style:style style:name="P14" style:family="paragraph" style:parent-style-name="Text_20_body">
      <style:paragraph-properties fo:line-height="150%" fo:text-align="justify" style:justify-single-word="false" fo:orphans="2" fo:widows="2"/>
      <style:text-properties style:font-name="Arial" fo:font-size="10pt" fo:language="it" fo:country="IT" fo:font-weight="normal" officeooo:paragraph-rsid="0002c1e8" style:font-name-asian="Times New Roman" style:font-size-asian="10pt" style:font-weight-asian="normal" style:font-name-complex="Ari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line-height="12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ff3300" loext:opacity="100%" style:font-name="Franklin Gothic Medium" fo:font-size="12pt" style:text-underline-style="solid" style:text-underline-width="auto" style:text-underline-color="font-color" fo:font-weight="bold" officeooo:rsid="00042fa1" officeooo:paragraph-rsid="00042fa1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200%" fo:orphans="2" fo:widows="2"/>
      <style:text-properties style:font-name="Arial" officeooo:paragraph-rsid="000b4e3e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officeooo:paragraph-rsid="000b30a0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officeooo:rsid="000b4e3e" officeooo:paragraph-rsid="000b4e3e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00b30a0" officeooo:paragraph-rsid="000b30a0" style:font-weight-asian="normal" style:font-name-complex="Arial" style:font-weight-complex="normal"/>
    </style:style>
    <style:style style:name="P20" style:family="paragraph" style:parent-style-name="Heading_20_4">
      <style:text-properties style:font-name="Arial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officeooo:rsid="0002c1e8" officeooo:paragraph-rsid="0002c1e8"/>
    </style:style>
    <style:style style:name="P22" style:family="paragraph" style:parent-style-name="Text_20_body">
      <style:paragraph-properties fo:line-height="200%" fo:text-align="start" style:justify-single-word="false"/>
      <style:text-properties style:font-name="Arial" officeooo:paragraph-rsid="000b4e3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12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2c1e8" officeooo:paragraph-rsid="0002c1e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small-caps" fo:font-size="9pt" fo:language="it" fo:country="IT" style:font-size-asian="9pt" style:font-name-complex="Arial"/>
    </style:style>
    <style:style style:name="T2" style:family="text">
      <style:text-properties fo:font-variant="small-caps" fo:font-size="9pt" fo:language="it" fo:country="IT" officeooo:rsid="00091575" style:font-size-asian="9pt" style:font-name-complex="Arial"/>
    </style:style>
    <style:style style:name="T3" style:family="text">
      <style:text-properties fo:font-variant="small-caps" fo:font-size="9pt" fo:language="it" fo:country="IT" officeooo:rsid="000b4e3e" style:font-size-asian="9pt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ize="10pt" fo:language="it" fo:country="IT" fo:font-weight="bold" style:font-size-asian="10pt" style:font-weight-asian="bold" style:font-name-complex="Arial"/>
    </style:style>
    <style:style style:name="T6" style:family="text">
      <style:text-properties fo:font-size="10pt" fo:language="it" fo:country="IT" fo:font-weight="normal" style:font-size-asian="10pt" style:font-weight-asian="normal" style:font-name-complex="Ari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2c1e8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091575" style:font-weight-asian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42fa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42fa1" style:font-size-asian="14pt" style:font-weight-asian="bold" style:font-size-complex="14pt" style:font-weight-complex="bold"/>
    </style:style>
    <style:style style:name="T17" style:family="text">
      <style:text-properties officeooo:rsid="0004f275"/>
    </style:style>
    <style:style style:name="T18" style:family="text">
      <style:text-properties officeooo:rsid="000b30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5">RELAZIONE FINALE </text:span><text:span text:style-name="T16">PROGETTO</text:span></text:p>
      <text:p text:style-name="P23">da presentare compilato al <text:span text:style-name="T14">termine dell’attività</text:span> con il bilancio reale economico e degli <text:span text:style-name="T13">obiettivi</text:span></text:p>
      <text:p text:style-name="P15"><text:span text:style-name="T13">A</text:span>llegato necessario per <text:span text:style-name="T17">presentare n</text:span>uova Domand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<text:span text:style-name="T5">ASSOCIAZIONE</text:span><text:span text:style-name="T6">…………………………………………………………</text:span><text:span text:style-name="T2">……….…………</text:span><text:span text:style-name="T1">..…………….</text:span></text:p>
            <text:p text:style-name="P1"/>
            <text:p text:style-name="P16"><text:span text:style-name="T2">Codice fiscale / P.Iva ……………………………………………… Presiden</text:span><text:span text:style-name="T3">te …………………………………………………</text:span></text:p>
          </table:table-cell>
        </table:table-row>
      </table:table>
      <text:p text:style-name="P9"/>
      <text:p text:style-name="P22"><text:span text:style-name="T7">INIZIATIVA DENOMINATA</text:span> ………….……………………………………………………………... </text:p>
      <text:p text:style-name="P22"><text:span text:style-name="T10">CONCESSIONE PROT. </text:span>………..……………………………DEL……….………………………..</text:p>
      <text:p text:style-name="P5"><text:span text:style-name="T8">OBIETTIVI </text:span><text:span text:style-name="T7">RAGGIUNTI:</text:span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p>
      <text:p text:style-name="P11">SVOLGIMENTO</text:p>
      <text:p text:style-name="P13">Sede……………………………………………………………….</text:p>
      <text:p text:style-name="P14">Periodo ……….…………………………………………………..</text:p>
      <text:p text:style-name="P11">PARTECIPANTI</text:p>
      <text:p text:style-name="P12">Numero totale ……………….</text:p>
      <text:p text:style-name="P12">Tipologia ………………………………………………………………………………………………………………..</text:p>
      <text:p text:style-name="P8"/>
      <text:p text:style-name="P10">Il rendiconto economico è il seguente:</text:p>
      <text:p text:style-name="P9"/>
      <text:h text:style-name="P20" text:outline-level="4">SPESE</text:h>
      <text:p text:style-name="P4"><text:span text:style-name="T11">…………………………………………………………………………</text:span><text:span text:style-name="T4">..<text:tab/>€………………………………………</text:span></text:p>
      <text:p text:style-name="P4"><text:span text:style-name="T11">…………………………………………………………………………</text:span><text:span text:style-name="T4">..<text:tab/>€……………………………………...</text:span></text:p>
      <text:p text:style-name="P4"><text:span text:style-name="T11">…………………………………………………………………………</text:span><text:span text:style-name="T4">..<text:tab/>€………………………………………</text:span></text:p>
      <text:p text:style-name="P4"><text:span text:style-name="T4"><text:tab/><text:tab/><text:tab/><text:tab/><text:tab/><text:tab/><text:tab/></text:span><text:span text:style-name="T9">TOTALE</text:span><text:span text:style-name="T4"><text:tab/>€………………………………………</text:span></text:p>
      <text:h text:style-name="P20" text:outline-level="4">ENTRATE</text:h>
      <text:p text:style-name="P4"><text:span text:style-name="T11">…………………………………………………………………………</text:span><text:span text:style-name="T4">..<text:tab/>€………………………….……….....</text:span></text:p>
      <text:p text:style-name="P4"><text:span text:style-name="T11">…………………………………………………………………………</text:span><text:span text:style-name="T4">. <text:tab/>€…………………….…………….....</text:span></text:p>
      <text:p text:style-name="P4"><text:span text:style-name="T11">…………………………………………………………………………</text:span><text:span text:style-name="T4">..<text:tab/>€………………………………….....</text:span></text:p>
      <text:p text:style-name="P4"><text:span text:style-name="T4"><text:tab/><text:tab/><text:tab/><text:tab/><text:tab/><text:tab/><text:tab/></text:span><text:span text:style-name="T9">TOTALE</text:span><text:span text:style-name="T4"><text:tab/>€…………..…………………………</text:span></text:p>
      <text:p text:style-name="P4"><text:span text:style-name="T4"><text:tab/><text:tab/><text:tab/><text:tab/><text:tab/><text:tab/><text:tab/></text:span><text:span text:style-name="T9">DISAVANZO</text:span><text:span text:style-name="T4"><text:tab/>€………………………………………</text:span></text:p>
      <text:p text:style-name="P6"/>
      <text:p text:style-name="P7">NOTE</text:p>
      <text:p text:style-name="P19"><text:line-break/>……………………………………………………………………………………………………………………………</text:p>
      <text:p text:style-name="P17"><text:span text:style-name="T18"><text:line-break/></text:span><text:tab/></text:p>
      <text:p text:style-name="P18">Padova, lì <text:tab/><text:tab/><text:tab/><text:tab/><text:tab/><text:tab/><text:tab/><text:tab/><text:tab/>Firma 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ymbol" style:font-family-asian="Symbol" style:font-pitch-asian="variable" style:font-size-asian="10pt" style:language-asian="zh" style:country-asian="CN" style:font-name-complex="Wingdings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 fo:orphans="2" fo:widows="2"/>
      <style:text-properties fo:font-size="10pt" fo:language="it" fo:country="I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keep-with-next="always"/>
      <style:text-properties fo:language="it" fo:country="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keep-with-next="always"/>
      <style:text-properties fo:font-variant="small-caps" fo:language="it" fo:country="IT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/>
      <style:text-properties fo:font-size="8pt" fo:language="it" fo:country="IT" fo:font-weight="bold" style:font-size-asian="8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2" fo:widows="2" fo:keep-with-next="always"/>
      <style:text-properties fo:font-size="10pt" fo:language="it" fo:country="IT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>
      <style:paragraph-properties fo:margin-left="0.751cm" fo:margin-right="0cm" fo:text-align="justify" style:justify-single-word="false" fo:orphans="2" fo:widows="2" fo:text-indent="-0.751cm" style:auto-text-indent="false"/>
      <style:text-properties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a da </dc:title>
    <meta:initial-creator>Comune di Padova</meta:initial-creator>
    <meta:creation-date>2015-05-20T10:42:00</meta:creation-date>
    <dc:date>2023-06-16T11:50:14.695000000</dc:date>
    <meta:print-date>2015-05-20T11:56:00</meta:print-date>
    <meta:editing-cycles>15</meta:editing-cycles>
    <meta:editing-duration>PT17M17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30" meta:word-count="81" meta:character-count="1252" meta:non-whitespace-character-count="1165"/>
    <meta:user-defined meta:name="Company">Comune di Padova</meta:user-defined>
    <meta:user-defined meta:name="Operator">rampazzof</meta:user-defined>
  </office:meta>
</office:document-meta>
</file>